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Rosmolen 10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18 een besluit genomen op de aanvraag voor een omgevingsvergunningmet zaaknummer Z/18/042955 / 18SZ1095 voor op locatie De Rosmolen 10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2 nov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104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4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4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De Rosmolen 102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046</meta:user-defined>
    <meta:user-defined meta:name="OVERHEIDop.GmbID/DC.identifier">gmb-2018-251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NG 10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00 439652</meta:user-defined>
    <meta:user-defined meta:name="OVERHEIDop.versieInformatie"/>
  </office:meta>
</office:document-meta>
</file>