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straat 199, plaatsen 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november 2018</text:p>
            <text:p text:style-name="common-al">Ons kenmerk: WB/2018/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04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99, plaatsen aanbouw 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45</meta:user-defined>
    <meta:user-defined meta:name="OVERHEIDop.GmbID/DC.identifier">gmb-2018-251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E 199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77 494716</meta:user-defined>
    <meta:user-defined meta:name="OVERHEIDop.versieInformatie"/>
  </office:meta>
</office:document-meta>
</file>