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Uitvoering werkzaamheden kabels en leidingen</text:p>
      <text:section text:name="zakelijke-mededeling_id1-3-2" text:style-name="zakelijke-mededeling">
        <text:section text:name="zakelijke-mededeling-tekst_id1-3-2-1" text:style-name="zakelijke-mededeling-tekst">
          <text:section text:name="tekst_id1-3-2-1-1" text:style-name="tekst">
            <text:p text:style-name="last-al"> Burgemeester en wethouders hebben op 21 november 2018 een vergunning uitvoering  werkzaamheden verleend voor de werkzaamheden in verband met de aanleg,  instandhouding en opruiming van kabels en leidingen op grond van artikel 2.1,  lid 1 jo. artikel 2.3, lid 1 AVOI 2017. De werkzaamheden vinden plaats op 16  november 2018 en 26 mei 2019. Het werk vindt plaats en bestaat uit  grondwerkzaamheden en het leggen van kabels en buizen Sionsstraat en Raadhuisstraat in  Voorburg.</text:p>
            <text:p text:style-name="tekst_bottom"/>
          </text:section>
        </text:section>
        <text:section text:name="zakelijke-mededeling-sluiting_id1-3-2-2" text:style-name="zakelijke-mededeling-sluiting">
          <text:section text:name="gegeven_id1-3-2-2-1" text:style-name="gegeven">
            <text:p text:style-name="dagtekening">
            <text:span text:style-name="plaats"> Sionsstraat Raadhuisstraat Voorburg</text:span>
            <text:span text:style-name="datum"> 21 november 2018</text:span>
          </text:p>
          </text:section>
          <text:section text:name="ondertekening_id1-3-2-2-2">
            <text:p><text:span text:style-name="functie"/></text:p>
            <text:p><text:span text:style-name="ondertekening_naam">
            <text:span text:style-name="achternaam">Belanghebbenden kunnen tegen een instemmingsbesluit of een  verleende vergunning voor werkzaamheden in verband met de aanleg, instandhouding  en opruiming van kabels en leidingen bezwaar maken. Het bezwaar moet  schriftelijk en gemotiveerd worden ingediend binnen zes weken, ingaande één dag  na de datum van verzending van het instemmingsbesluit of de vergunning. Het  bezwaarschrift dient te worden gericht aan het college van burgemeester en  wethouders, Postbus 1005, 2260 BA Leidschendam. Het is ook mogelijk via het  Digitaal Loket een bezwaarschrift in te dienen. Indien er sprake is van een  spoedeisend belang kunt u, mits u een bezwaarschrift hebt ingediend, een verzoek  om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Instemmingsbesluiten en verleende vergunningen kabels en leidingen  kunnen uitsluitend op verzoek worden ingezien in het Servicecentrum in  Leidschendam. U kunt hiervoor een afspraak maken via telefoonnummer 14070 of via  www.lv.nl/contact . </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1039</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039</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039</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 werkzaamheden kabels en lei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1039</meta:user-defined>
    <meta:user-defined meta:name="OVERHEIDop.GmbID/DC.identifier">gmb-2018-251039</meta:user-defined>
    <meta:user-defined meta:name="OVERHEID.TaxonomieBeleidsagenda/OVERHEID.category">Ruimte en infrastructuur | Organisatie en beleid</meta:user-defined>
    <meta:user-defined meta:name="OVERHEIDop.referentienummer">485580</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1CW</meta:user-defined>
    <meta:user-defined meta:name="OVERHEIDop.woonplaats">Voorburg</meta:user-defined>
    <meta:user-defined meta:name="OVERHEIDop.straatnaam">Raadhuisstraat</meta:user-defined>
    <meta:user-defined meta:name="OVERHEID.PostcodeHuisnummer/OVERHEIDop.postcodeHuisnummer">2271DA</meta:user-defined>
    <meta:user-defined meta:name="OVERHEIDop.straatnaam">Sionsstraa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963 453741</meta:user-defined>
    <meta:user-defined meta:name="OVERHEID.EPSG28992/DC.spatial">85040 453762</meta:user-defined>
    <meta:user-defined meta:name="OVERHEIDop.versieInformatie"/>
  </office:meta>
</office:document-meta>
</file>