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9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november 2018:</text:p>
            <text:p text:style-name="common-al">- <text:span text:style-name="nadrukvet">Molenwijkseweg 91:</text:span> het rooien van 3 Amerikaanse eiken ter hoogte van de zij-ingang van het sportpark (herplant met 3 scharlaken ei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3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9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38</meta:user-defined>
    <meta:user-defined meta:name="OVERHEIDop.GmbID/DC.identifier">gmb-2018-251038</meta:user-defined>
    <meta:user-defined meta:name="OVERHEID.TaxonomieBeleidsagenda/OVERHEID.category">Ruimte en infrastructuur | Organisatie en beleid</meta:user-defined>
    <meta:user-defined meta:name="DCTERMS.abstract">Verleende omgevingsvergunning Molenwijkseweg 91, het rooien van 3 Amerikaanse eiken ter hoogte van de zij-ingang van het sportpark (herplant met 3 scharlaken ei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op.versieInformatie"/>
  </office:meta>
</office:document-meta>
</file>