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uitdelen samples (YES!), Diezerstraat (zaaknummer 79110-2018)</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ingediend:</text:p>
            <text:p text:style-name="common-al">Een vergunning voor het innemen van een incidentele standplaats voor het uitdelen van samples (YES!) op <text:span text:style-name="nadrukvet">24 november 2018</text:span> op de locatie <text:span text:style-name="nadrukvet">Diezerstraat</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1032</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2</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032</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uitdelen samples (YES!), Diezerstraat (zaaknummer 7911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032</meta:user-defined>
    <meta:user-defined meta:name="OVERHEIDop.GmbID/DC.identifier">gmb-2018-251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9 503028</meta:user-defined>
    <meta:user-defined meta:name="OVERHEIDop.versieInformatie"/>
  </office:meta>
</office:document-meta>
</file>