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OV-2018-0495 voor een omgevingsvergunning voor het<text:span text:style-name="nadrukvet">kappen van een linde in de achtertuin</text:span><text:span text:style-name="nadrukvet"/>op locatie Koperwiek 6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perwiek 6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30</meta:user-defined>
    <meta:user-defined meta:name="OVERHEIDop.GmbID/DC.identifier">gmb-2018-25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M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14.86 463865.94</meta:user-defined>
    <meta:user-defined meta:name="OVERHEIDop.versieInformatie"/>
  </office:meta>
</office:document-meta>
</file>