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carbidschieten: Grootegast, achter Toutenburglaan 3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Gegevens bekendmaking</text:span>
          </text:p>
            <text:p text:style-name="al">Bekendmaking heeft betrekking op: Het carbidschieten op 31 december 2018 van 10.00 uur tot 18.00 uur op het perceel kadastraal bekend: gemeente Grootegast, sectie M, nummer 644. Er zullen 2 melkbussen worden gebruikt. </text:p>
            <text:p text:style-name="al">Publicatiedatum: 27 november 2018</text:p>
            <text:p text:style-name="al">Soort bekendmaking: Ontheffing carbidschieten</text:p>
            <text:p text:style-name="al">Informatie over de ontheffing is te krijgen bij de balie van het Klanten Contact Centrum.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otegast</text:p>
            </table:table-cell>
            <table:table-cell office:value-type="string" table:style-name="header.C">
              <text:p text:style-name="headerright"><text:span text:style-name="nr">Nr. 251019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1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019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carbidschieten: Grootegast, achter Toutenburglaan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1019</meta:user-defined>
    <meta:user-defined meta:name="OVERHEIDop.GmbID/DC.identifier">gmb-2018-25101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otegast</meta:user-defined>
    <meta:user-defined meta:name="OVERHEID.PostcodeHuisnummer/OVERHEIDop.postcodeHuisnummer">9861DB 6</meta:user-defined>
    <meta:user-defined meta:name="OVERHEIDop.woonplaats">Grootegast</meta:user-defined>
    <meta:user-defined meta:name="OVERHEIDop.straatnaam">Toutenburglaan</meta:user-defined>
    <meta:user-defined meta:name="OVERHEIDgvop.Informatietype/DC.type">Overige overheidsinformatie</meta:user-defined>
    <meta:user-defined meta:name="OVERHEID.Gemeente/OVERHEID.authority">Grootegast</meta:user-defined>
    <meta:user-defined meta:name="OVERHEID.Gemeente/DCTERMS.publisher">Grootegast</meta:user-defined>
    <meta:user-defined meta:name="OVERHEID.EPSG28992/DC.spatial">214685 581706</meta:user-defined>
    <meta:user-defined meta:name="OVERHEIDop.versieInformatie"/>
  </office:meta>
</office:document-meta>
</file>