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Papendrecht inzake het verlenen van mandaat aan de directeur van de Dienst Gezondheid &amp; Jeugd Zuid-Holland Zuid.</text:p>
      <text:section text:name="regeling_id1-3-2" text:style-name="regeling">
        <text:section text:name="aanhef_id1-3-2-1" text:style-name="aanhef">
          <text:section text:name="preambule_id1-3-2-1-1" text:style-name="preambule">
            <text:p text:style-name="al">Burgemeester en wethouders van Papendrecht;</text:p>
            <text:p text:style-name="al"/>
            <text:p text:style-name="al">Gelet op artikel 10:3 van de Algemene wet bestuursrecht;</text:p>
            <text:p text:style-name="al"/>
            <text:p text:style-name="al">Overwegende dat:</text:p>
            <text:p text:style-name="al"/>
            <text:p text:style-name="al">a. ons college alle bevoegdheden om als bevoegd gezag de Leerplichtwet uit te voeren</text:p>
            <text:p text:style-name="al">heeft overgedragen aan de Dienst Gezondheid &amp; Jeugd Zuid-Holland Zuid, wat is</text:p>
            <text:p text:style-name="al">vastgelegd in artikel 5, lid III, onder a, van de gemeenschappelijke regeling;</text:p>
            <text:p text:style-name="al"/>
            <text:p text:style-name="al">b. in het algemeen bestuur van de Dienst Gezondheid &amp; Jeugd op 1 februari 2018 is</text:p>
            <text:p text:style-name="al">vastgesteld dat het wenselijk is om ter handhaving van het bepaalde in artikel 2, lid 1</text:p>
            <text:p text:style-name="al">van de Leerplichtwet een last onder dwangsom te kunnen opleggen, en dat ons</text:p>
            <text:p text:style-name="al">college dit onderschrijft;</text:p>
            <text:p text:style-name="al"/>
            <text:p text:style-name="al">c. de formele bevoegdheid tot het mogen opleggen van een last onder dwangsom, als</text:p>
            <text:p text:style-name="al">bedoeld in artikel 125 van de Gemeentewet, niet zonder meer aan het bestuur van</text:p>
            <text:p text:style-name="al">een gemeenschappelijke regeling toekomt, maar dat colleges van de deelnemende</text:p>
            <text:p text:style-name="al">gemeenten deze bevoegdheid expliciet moeten toekennen;</text:p>
            <text:p text:style-name="al"/>
            <text:p text:style-name="al">d. dat door het algemeen bestuur van de Dienst Gezondheid &amp; Jeugd is vastgesteld dat,</text:p>
            <text:p text:style-name="al">op basis van de positieve evaluatie van de uitgevoerde proef in het schooljaar 2016-</text:p>
            <text:p text:style-name="al">2017, de bevoegdheid in mandaat kan worden opgedragen aan de directeur van de</text:p>
            <text:p text:style-name="al">Dienst Gezondheid &amp; Jeugd, en dat dit mandaat zich uitsluitend richt op handhaving</text:p>
            <text:p text:style-name="al">van de in de artikel 2 van de Leerplichtwet opgenomen bepaling, dat een jongere op</text:p>
            <text:p text:style-name="al">een school dient te zijn ingeschreven, het zogenaamd 'absoluut verzuim', en dat ons</text:p>
            <text:p text:style-name="al">college dit onderschrijft;</text:p>
            <text:p text:style-name="al"/>
            <text:p text:style-name="al">e. het mandaat voor onbepaalde tijd wordt verstrekt;</text:p>
            <text:p text:style-name="al"/>
            <text:p text:style-name="al">Besluiten:</text:p>
            <text:p text:style-name="al">vast te stellen de navolgende 'Mandaatregeling handhaving Leer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directeur van de Dienst Gezondheid &amp; Jeugd, als bedoeld in artikel 30, lid 1, van de gemeenschappelijke regeling Dienst Gezondheid &amp; Jeugd, wordt, voor zover het de bevoegdheden van het college betreft, mandaat verleend voor de hierna genoemde bevoegdheden:</text:p>
              </text:list-item>
            </text:list>
            <text:p text:style-name="al"/>
            <text:list text:style-name="id1-3-2-2-1-4">
              <text:list-item text:style-override="id1-3-2-2-1-4-1">
                <text:number>a.</text:number>
                <text:p text:style-name="al">Het nemen van een besluit om handhavend op te treden op grond van de Algemene wet bestuursrecht jo. artikel 125 van de Gemeentewet, door middel van een last onder dwangsom, voor zover dit strekt tot handhaving van de Leerplichtwet betreffende zogenaamd 'absoluut verzuim'.</text:p>
              </text:list-item>
              <text:list-item text:style-override="id1-3-2-2-1-4-2">
                <text:number>b.</text:number>
                <text:p text:style-name="al">Het aanzeggen van een voornemen tot het opleggen van een last onder dwangsom als bedoeld in het vorige lid.</text:p>
              </text:list-item>
              <text:list-item text:style-override="id1-3-2-2-1-4-3">
                <text:number>c.</text:number>
                <text:p text:style-name="al">Het opleggen, opschorten van de looptijd, opheffen of vermindering van een last onder dwangsom als bedoeld in de artikelen 5:32 en 5:34 van de Algemene wet bestuursrecht jo. artikel 125 van de Gemeentewet.</text:p>
              </text:list-item>
              <text:list-item text:style-override="id1-3-2-2-1-4-4">
                <text:number>d.</text:number>
                <text:p text:style-name="al">Het nemen van een besluit tot invordering van de dwangsom als bedoeld in artikel 5:37 eerste en tweede lid, van de Algemene wet bestuursrecht, alsmede het nemen van besluiten tot restitutie van teveel betaalde dwangsombedragen of vermindering van het inningsbedrag vanwege verjaring van de invorderingsbevoegdheid op grond van de Algemene wet bestuursrecht.</text:p>
              </text:list-item>
            </text:list>
            <text:p text:style-name="al"/>
            <text:list text:style-name="id1-3-2-2-1-6">
              <text:list-item text:style-override="id1-3-2-2-1-6-1">
                <text:number>2.</text:number>
                <text:p text:style-name="al">De directeur kan de bevoegdheden genoemd in artikel 1 in ondermandaat opdragen aan onder zijn bevoegdheid ressorterende functionarissen. Alle bepalingen in dit mandaat zijn van overeenkomstige toepassing op de uitoefening van bevoegdheden in ondermandaat.</text:p>
              </text:list-item>
            </text:list>
            <text:p text:style-name="al"/>
            <text:list text:style-name="id1-3-2-2-1-8">
              <text:list-item text:style-override="id1-3-2-2-1-8-1">
                <text:number>3.</text:number>
                <text:p text:style-name="al">Een ieder aan wie bij of krachtens dit besluit mandaat of ondermandaat is verleend informeert het college bij zwaarwegende omstandigheden en gebeurtenissen die betrekking hebben op de gemandateerde bevoegdheden.</text:p>
              </text:list-item>
            </text:list>
            <text:p text:style-name="al"/>
            <text:list text:style-name="id1-3-2-2-1-10">
              <text:list-item text:style-override="id1-3-2-2-1-10-1">
                <text:number>4.</text:number>
                <text:p text:style-name="al">Onverminderd het bepaalde in artikel 3 heeft de directeur een aan de uitoefening van de bevoegdheid voorafgaande informatieplicht en een signaleringsplicht jegens het college, indien de uitoefening van de gemandateerde bevoegdheid voor het college naar verwachting politieke of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1 uit te oefenen.</text:p>
              </text:list-item>
            </text:list>
            <text:p text:style-name="al"/>
            <text:list text:style-name="id1-3-2-2-1-12">
              <text:list-item text:style-override="id1-3-2-2-1-12-1">
                <text:number>5.</text:number>
                <text:p text:style-name="al">Indien een besluit wordt genomen bij of krachtens het bepaalde in artikel 1 luidt de ondertekening:</text:p>
              </text:list-item>
            </text:list>
            <text:p text:style-name="al">
            <text:span text:style-name="nadrukcur">'Burgemeester en wethouders van Papendrecht</text:span>
          </text:p>
            <text:p text:style-name="al">
            <text:span text:style-name="nadrukcur">namens dezen,</text:span>
          </text:p>
            <text:p text:style-name="al">
            <text:span text:style-name="nadrukcur">de directeur van de Dienst Gezondheid &amp; Jeugd',</text:span>
          </text:p>
            <text:p text:style-name="al">gevolgd door de handtekening en de naam van de functionaris.</text:p>
            <text:p text:style-name="al"/>
            <text:list text:style-name="id1-3-2-2-1-18">
              <text:list-item text:style-override="id1-3-2-2-1-18-1">
                <text:number>6.</text:number>
                <text:p text:style-name="al">Indien een besluit wordt genomen bij of krachtens het bepaalde in artikel 2 luidt de ondertekening: </text:p>
              </text:list-item>
            </text:list>
            <text:p text:style-name="al">
            <text:span text:style-name="nadrukcur">'Burgemeester en wethouders van Papendrecht</text:span>
          </text:p>
            <text:p text:style-name="al">
            <text:span text:style-name="nadrukcur">namens dezen,</text:span>
          </text:p>
            <text:p text:style-name="al">
            <text:span text:style-name="nadrukcur">Manager Dienstverlening van de Dienst Gezondheid &amp; Jeugd,</text:span>
          </text:p>
            <text:p text:style-name="al">gevolgd door de handtekening en de naam van de functionaris.</text:p>
            <text:p text:style-name="al"/>
            <text:list text:style-name="id1-3-2-2-1-24">
              <text:list-item text:style-override="id1-3-2-2-1-24-1">
                <text:number>7.</text:number>
                <text:p text:style-name="al">Dit besluit treedt in werking met ingang van de dag nadat het overeenkomstig artikel 3:42, lid 2, van de Algemene wet bestuursrecht is bekendgemaakt.</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text:span></text:p>
            <text:p><text:span text:style-name="functie">van gemeente Papendrecht op 16 oktober 2018.</text:span></text:p>
            <text:p><text:span text:style-name="functie"/></text:p>
            <text:p><text:span text:style-name="functie">de secretaris,      de burgemeester,</text:span></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10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Papendrecht inzake het verlenen van mandaat aan de directeur van de Dienst Gezondheid &amp; Jeugd Zuid-Holland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14</meta:user-defined>
    <meta:user-defined meta:name="OVERHEIDop.GmbID/DC.identifier">gmb-2018-2510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apendrecht</meta:user-defined>
    <meta:user-defined meta:name="DC.source">artikel 10:3 van de Algemene wet bestuursrecht;1.0:c:BWBR0005537&amp;artikel=10%3A3&amp;g=2018-11-09</meta:user-defined>
    <meta:user-defined meta:name="OVERHEIDop.referentienummer">217346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1-24</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4560_1</meta:user-defined>
    <meta:user-defined meta:name="OVERHEIDop.versieInformatie"/>
  </office:meta>
</office:document-meta>
</file>