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Kerstboomhakk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3 november 2018</text:p>
            <text:p text:style-name="common-al">Locatie: Parallelweg 9 in Bunnik</text:p>
            <text:p text:style-name="common-al">Datum en tijdstip: 7 december 2018 van 15.00 uur tot 18.00 uur </text:p>
            <text:p text:style-name="common-al">Zaaknummer:635801</text:p>
            <text:p text:style-name="common-al">Bestuursorgaan: Burgemeester </text:p>
            <text:p text:style-name="common-al">Datum verzending besluit: 20 november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100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0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0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Kerstboomhakke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05</meta:user-defined>
    <meta:user-defined meta:name="OVERHEIDop.GmbID/DC.identifier">gmb-2018-251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