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rpand naar 39 appartementen, Emmastraat 8 tot en met 20 (zaaknummer 6913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mmastraat 8 tot en met 20</text:span> – voor het verbouwen van het kantoorpand naar 39 appartementen, verzonden op 2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00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0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0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kantoorpand naar 39 appartementen, Emmastraat 8 tot en met 20 (zaaknummer 6913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00</meta:user-defined>
    <meta:user-defined meta:name="OVERHEIDop.GmbID/DC.identifier">gmb-2018-25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G</meta:user-defined>
    <meta:user-defined meta:name="OVERHEIDop.woonplaats">Zwolle</meta:user-defined>
    <meta:user-defined meta:name="OVERHEIDop.straatnaam">Emmastraat</meta:user-defined>
    <meta:user-defined meta:name="OVERHEID.PostcodeHuisnummer/OVERHEIDop.postcodeHuisnummer">8011AG 20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06 502629</meta:user-defined>
    <meta:user-defined meta:name="OVERHEID.EPSG28992/DC.spatial">202288 502643</meta:user-defined>
    <meta:user-defined meta:name="OVERHEIDop.versieInformatie"/>
  </office:meta>
</office:document-meta>
</file>