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Eldrikseweg 33 in Laag-Keppel,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8 oktober 2018 heeft de gemeente Bronckhorst een melding ontvangen voor het veranderen van de inrichting aan de Eldrikseweg 33 in Laag-Keppel. De melding is geregistreerd onder kenmerk SXO5822727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99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9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9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Eldrikseweg 33 in Laag-Keppel,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98</meta:user-defined>
    <meta:user-defined meta:name="OVERHEIDop.GmbID/DC.identifier">gmb-2018-250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CH 3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_Eldrikseweg 33 Laag-K...|exb-2018-67955</meta:user-defined>
    <meta:user-defined meta:name="OVERHEID.EPSG28992/DC.spatial">209151 444671</meta:user-defined>
    <meta:user-defined meta:name="OVERHEIDop.versieInformatie"/>
  </office:meta>
</office:document-meta>
</file>