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OV-2018-0492 voor een omgevingsvergunning voor het<text:span text:style-name="nadrukvet">kappenvantwee coniferen</text:span><text:span text:style-name="nadrukvet"/>op locatie Wilhelminalaan 2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99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9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9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laan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95</meta:user-defined>
    <meta:user-defined meta:name="OVERHEIDop.GmbID/DC.identifier">gmb-2018-250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M 2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27.93 466375.27</meta:user-defined>
    <meta:user-defined meta:name="OVERHEIDop.versieInformatie"/>
  </office:meta>
</office:document-meta>
</file>