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 ingekomen voor:</text:p>
            <text:p text:style-name="common-al">13-11-2018: het kappen van een boom op het perceel Boomdijk ter hoogte van nr. 53 in Klaaswaal.</text:p>
            <text:p text:style-name="common-al">13-11-2018: het kappen van een boom op het perceel Bommelskoussedijk ter hoogte van nr. 64a in Klaaswaal.</text:p>
            <text:p text:style-name="common-al">14-11-2018: het vervangen van een damwand op het perceel Burg de Zeeuwstraat 99 in Numansdorp.</text:p>
            <text:p text:style-name="common-al">16-11-2018: het verbouwen van de bestaande bedrijfsruimte tot sport- en gezondheidscentrum op het perceel Edisonstraat 16d in Numansdorp.</text:p>
            <text:p text:style-name="common-al">17-11-2018: het plaatsen van een tuinpoort op het perceel Torenstraat 54 in Numansdorp.</text:p>
            <text:p text:style-name="common-al">Neem voor meer informatie contact op met het taakveld Vergunning en Handha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25099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mgevings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92</meta:user-defined>
    <meta:user-defined meta:name="OVERHEIDop.GmbID/DC.identifier">gmb-2018-250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6LD 53</meta:user-defined>
    <meta:user-defined meta:name="OVERHEIDop.woonplaats">Klaaswaal</meta:user-defined>
    <meta:user-defined meta:name="OVERHEIDop.straatnaam">Boomdijk</meta:user-defined>
    <meta:user-defined meta:name="OVERHEID.PostcodeHuisnummer/OVERHEIDop.postcodeHuisnummer">3286LP 64a</meta:user-defined>
    <meta:user-defined meta:name="OVERHEIDop.straatnaam">Bommelskoussedijk</meta:user-defined>
    <meta:user-defined meta:name="OVERHEID.PostcodeHuisnummer/OVERHEIDop.postcodeHuisnummer">3281AG 99</meta:user-defined>
    <meta:user-defined meta:name="OVERHEIDop.woonplaats">Numansdorp</meta:user-defined>
    <meta:user-defined meta:name="OVERHEIDop.straatnaam">Burg. de Zeeuwstraat</meta:user-defined>
    <meta:user-defined meta:name="OVERHEID.PostcodeHuisnummer/OVERHEIDop.postcodeHuisnummer">3281NC 16d</meta:user-defined>
    <meta:user-defined meta:name="OVERHEIDop.straatnaam">Edisonstraat</meta:user-defined>
    <meta:user-defined meta:name="OVERHEID.PostcodeHuisnummer/OVERHEIDop.postcodeHuisnummer">3281XR 54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93376 418336</meta:user-defined>
    <meta:user-defined meta:name="OVERHEID.EPSG28992/DC.spatial">88176 419887</meta:user-defined>
    <meta:user-defined meta:name="OVERHEID.EPSG28992/DC.spatial">89466 416513</meta:user-defined>
    <meta:user-defined meta:name="OVERHEID.EPSG28992/DC.spatial">90156 417862</meta:user-defined>
    <meta:user-defined meta:name="OVERHEID.EPSG28992/DC.spatial">89522 416043</meta:user-defined>
    <meta:user-defined meta:name="OVERHEIDop.versieInformatie"/>
  </office:meta>
</office:document-meta>
</file>