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404 Kalverstraat 75 te Tilburg, verbouwen van het restaurant, verzonden 21 nov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404 - B - Kalverstraat 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0990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990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990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404 Kalverstraat 75 te Tilburg, verbouwen van het restaurant, verzonden 21 nov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0990</meta:user-defined>
    <meta:user-defined meta:name="OVERHEIDop.GmbID/DC.identifier">gmb-2018-2509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XK 75</meta:user-defined>
    <meta:user-defined meta:name="OVERHEIDop.woonplaats">Tilburg</meta:user-defined>
    <meta:user-defined meta:name="OVERHEIDop.straatnaam">Kalve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00 400784</meta:user-defined>
    <meta:user-defined meta:name="OVERHEIDop.versieInformatie"/>
  </office:meta>
</office:document-meta>
</file>