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endragtweg ongenummerd (kruising Eendragtweg met Schuddebochtweg)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november 2018 een besluit genomen op de aanvraag met zaaknummer <text:span text:style-name="nadrukvet">W-AOV180456 </text:span>voor het realiseren van een tijdelijk baggerdepot op de locatie <text:span text:style-name="nadrukvet">Eendragtweg ongenummerd (kruising Eendragtweg met Schuddebochtweg) in Zaamslag</text:span>. De vergunning is verleend.</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Ingevolge de Algemene wet bestuursrecht kunnen belanghebbenden binnen zes weken na datum bekendmaking (21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nov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098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8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8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Eendragtweg ongenummerd (kruising Eendragtweg met Schuddebochtweg) Zaam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989</meta:user-defined>
    <meta:user-defined meta:name="OVERHEIDop.GmbID/DC.identifier">gmb-2018-250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4814.32 375884.01</meta:user-defined>
    <meta:user-defined meta:name="OVERHEIDop.versieInformatie"/>
  </office:meta>
</office:document-meta>
</file>