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evenementenvergunning voor jaarmarkt Bartholomeusdag 28-09-2019 en plaatsen sandwichborden op locatie Centrum Schoonhoven. De aanvraag is geregistreerd onder zaaknummer SXO-201831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98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8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83</meta:user-defined>
    <meta:user-defined meta:name="OVERHEIDop.GmbID/DC.identifier">gmb-2018-25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K 3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06.7 439765.2</meta:user-defined>
    <meta:user-defined meta:name="OVERHEIDop.versieInformatie"/>
  </office:meta>
</office:document-meta>
</file>