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meldingsnotitie m.e.r.-beoordeling - het uitbreiden van de paardenhouderij op het perceel Hessenweg 4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november 2018 een besluit genomen op de aanvraag met zaaknummer Z/18/591607voor een aanmeldingsnotitiem.e.r.-beoordeling - het uitbreiden van de paardenhouderij op locatie Hessenweg 40 in Dalfsen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geen bezwaar mak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978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78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meldingsnotitie m.e.r.-beoordeling - het uitbreiden van de paardenhouderij op het perceel Hessenweg 4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978</meta:user-defined>
    <meta:user-defined meta:name="OVERHEIDop.GmbID/DC.identifier">gmb-2018-250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P 40</meta:user-defined>
    <meta:user-defined meta:name="OVERHEID.PostcodeHuisnummer/OVERHEIDop.postcodeHuisnummer">7722SP 3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03 505016</meta:user-defined>
    <meta:user-defined meta:name="OVERHEID.EPSG28992/DC.spatial">215670.46 504846.16</meta:user-defined>
    <meta:user-defined meta:name="OVERHEIDop.versieInformatie"/>
  </office:meta>
</office:document-meta>
</file>