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De Krijgsman, De Tuinen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november 2018 heeft de gemeente een aanvraag ontvangen voor het bouwen van 8 boothuizen project De Krijgsman, de Tuinen te Muiden op locatie Project De Krijgsman, De Tuinen te Muiden. De aanvraag is geregistreerd onder zaaknummer HZ_WABO-18-196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097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7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7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ject De Krijgsman, De Tuinen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976</meta:user-defined>
    <meta:user-defined meta:name="OVERHEIDop.GmbID/DC.identifier">gmb-2018-250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DJ 1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008.51 483110.17</meta:user-defined>
    <meta:user-defined meta:name="OVERHEIDop.versieInformatie"/>
  </office:meta>
</office:document-meta>
</file>