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erskampweg, het organiseren van een Truck en oldtimershow en Keep on Rolling Odoor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Geerskampweg, aanvraag het organiseren van een Truck en oldtimershow en Keep on Rolling Odoorn op zaterdag 14 september 2019 en zondag 15 sept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7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Geerskampweg, het organiseren van een Truck en oldtimershow en Keep on Rolling Odoor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75</meta:user-defined>
    <meta:user-defined meta:name="OVERHEIDop.GmbID/DC.identifier">gmb-2018-250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Geerskamp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655 541228</meta:user-defined>
    <meta:user-defined meta:name="OVERHEIDop.versieInformatie"/>
  </office:meta>
</office:document-meta>
</file>