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Burgemeester Gommansstraat 277 t/m 287 (o)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urgemeester Gommansstraat 277 t/m 287 (o) te Venlo</text:span>
          </text:p>
            <text:p text:style-name="common-al">Voor het herinrichten van een woonwagenlocatie</text:p>
            <text:p text:style-name="common-al">Kenmerk 1303522</text:p>
            <text:p text:style-name="common-al">
            <text:span text:style-name="nadrukvet">
              <text:span text:style-name="nadrukvet">Inzage</text:span>
            </text:span>
          </text:p>
            <text:p text:style-name="common-al">De aanvraag, het besluit en de overige bijbehorende stukken liggen met ingang van 29 november 2018tot en met9 januari 2019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text:p>
            <text:p text:style-name="common-al">NL.IMRO.0983.OV201803WWGOMM-VA01</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97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7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7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Burgemeester Gommansstraat 277 t/m 287 (o)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973</meta:user-defined>
    <meta:user-defined meta:name="OVERHEIDop.GmbID/DC.identifier">gmb-2018-250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meta:user-defined>
    <meta:user-defined meta:name="OVERHEID.PostcodeHuisnummer/OVERHEIDop.postcodeHuisnummer">5922AM 27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88.56 375911.99</meta:user-defined>
    <meta:user-defined meta:name="OVERHEID.EPSG28992/DC.spatial">207165.24 375969.68</meta:user-defined>
    <meta:user-defined meta:name="OVERHEID.EPSG28992/DC.spatial">207164.77 375963.48</meta:user-defined>
    <meta:user-defined meta:name="OVERHEID.EPSG28992/DC.spatial">207163.58 375947.75</meta:user-defined>
    <meta:user-defined meta:name="OVERHEID.EPSG28992/DC.spatial">207182.35 375912.44</meta:user-defined>
    <meta:user-defined meta:name="OVERHEID.EPSG28992/DC.spatial">207163.11 375941.54</meta:user-defined>
    <meta:user-defined meta:name="OVERHEID.EPSG28992/DC.spatial">207132.17 375678.24</meta:user-defined>
    <meta:user-defined meta:name="OVERHEIDop.versieInformatie"/>
  </office:meta>
</office:document-meta>
</file>