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Trail hardloopwedstrij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nov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aanvraag het organiseren van Trail hardloopwedstrijd op zondag 17 febr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97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13, het organiseren van Trail hardloopwedstrij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70</meta:user-defined>
    <meta:user-defined meta:name="OVERHEIDop.GmbID/DC.identifier">gmb-2018-2509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48 544820</meta:user-defined>
    <meta:user-defined meta:name="OVERHEIDop.versieInformatie"/>
  </office:meta>
</office:document-meta>
</file>