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lahuizen, Wâldwei 10: van rechtswege verleende kapvergunning (OV 20170487/31948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januari 2018</text:span> is van rechtswege een omgevingsvergunning verleend voor deze locatie. Het gaat om het <text:span text:style-name="nadrukvet">kappen van een monumentale, beeldbepalende zwarte populier (Populus nigra)</text:span>. Deze vergunning is tot stand gekomen via de reguliere voorbereidingsprocedure, waarbij de uiterste beslisdatum is overschred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9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ahuizen, Wâldwei 10: van rechtswege verleende kapvergunning (OV 20170487/31948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097</meta:user-defined>
    <meta:user-defined meta:name="OVERHEIDop.GmbID/DC.identifier">gmb-2018-250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81KA 10</meta:user-defined>
    <meta:user-defined meta:name="OVERHEIDop.woonplaats">Elahuizen</meta:user-defined>
    <meta:user-defined meta:name="OVERHEIDop.straatnaam">Wâld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5065 547315</meta:user-defined>
    <meta:user-defined meta:name="OVERHEIDop.versieInformatie"/>
  </office:meta>
</office:document-meta>
</file>