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evitstraat ongenummerd (openbare ruimte nabij huisnummer 43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ievitstraat ongenummerd (openbare ruimte nabij huisnummer 43) in Geldrop</text:p>
            <text:p text:style-name="common-al">Besluitstatus: Verleend</text:p>
            <text:p text:style-name="common-al">Omschrijving: het kappen van 32 bomen in verband met uitbreidingsplan Kasteeltuin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845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096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6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6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ievitstraat ongenummerd (openbare ruimte nabij huisnummer 43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969</meta:user-defined>
    <meta:user-defined meta:name="OVERHEIDop.GmbID/DC.identifier">gmb-2018-250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PN 43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317.91 382092.55</meta:user-defined>
    <meta:user-defined meta:name="OVERHEIDop.versieInformatie"/>
  </office:meta>
</office:document-meta>
</file>