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oolstraat, Hoofstraat, Odoornerweg, het organiseren van Boeren Burgers Buiten Fai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novem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Schoolstraat, Hoofstraat, Odoornerweg, aanvraag het organiseren van Boeren Burgers Buiten Fair op zondag 16 jun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96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6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6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Schoolstraat, Hoofstraat, Odoornerweg, het organiseren van Boeren Burgers Buiten Fai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64</meta:user-defined>
    <meta:user-defined meta:name="OVERHEIDop.GmbID/DC.identifier">gmb-2018-2509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H 5</meta:user-defined>
    <meta:user-defined meta:name="OVERHEIDop.woonplaats">Valth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819 540377</meta:user-defined>
    <meta:user-defined meta:name="OVERHEIDop.versieInformatie"/>
  </office:meta>
</office:document-meta>
</file>