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7 - 2018: verleende omgevingsvergunning, Ploegstraat 23, Made (W-2018-0429)</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0963</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63</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63</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7 - 2018: verleende omgevingsvergunning, Ploegstraat 23, Made (W-2018-04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963</meta:user-defined>
    <meta:user-defined meta:name="OVERHEIDop.GmbID/DC.identifier">gmb-2018-2509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ZX 23</meta:user-defined>
    <meta:user-defined meta:name="OVERHEIDop.woonplaats">Made</meta:user-defined>
    <meta:user-defined meta:name="OVERHEIDop.straatnaam">Ploeg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588 410490</meta:user-defined>
    <meta:user-defined meta:name="OVERHEIDop.versieInformatie"/>
  </office:meta>
</office:document-meta>
</file>