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orpsplein, het organiseren van de 4e Hunebedloop en 2e Oekjeugloop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orpsplein, aanvraag het organiseren van de 4e Hunebedloop en 2e Oekjeugloop 2019 op zaterdag 4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96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6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orpsplein, het organiseren van de 4e Hunebedloop en 2e Oekjeugloop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61</meta:user-defined>
    <meta:user-defined meta:name="OVERHEIDop.GmbID/DC.identifier">gmb-2018-2509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96 549492</meta:user-defined>
    <meta:user-defined meta:name="OVERHEIDop.versieInformatie"/>
  </office:meta>
</office:document-meta>
</file>