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Master Bodestrjitte 8: verleende vergunning nieuwe woning (OV 20170517/32301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anuar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Master Bodestrjitte 8: verleende vergunning nieuwe woning (OV 20170517/3230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96</meta:user-defined>
    <meta:user-defined meta:name="OVERHEIDop.GmbID/DC.identifier">gmb-2018-25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meta:user-defined>
    <meta:user-defined meta:name="OVERHEIDop.woonplaats">Nijemirdum</meta:user-defined>
    <meta:user-defined meta:name="OVERHEIDop.straatnaam">Master Bode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62 540883</meta:user-defined>
    <meta:user-defined meta:name="OVERHEIDop.versieInformatie"/>
  </office:meta>
</office:document-meta>
</file>