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onboederij, Holthagen 5 (zaaknummer 467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thagen 5</text:span> – voor het splitsen van de woonboederij in twee woningen (voor- en achterhuis), verzonden op 21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94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woonboederij, Holthagen 5 (zaaknummer 467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48</meta:user-defined>
    <meta:user-defined meta:name="OVERHEIDop.GmbID/DC.identifier">gmb-2018-25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E 5</meta:user-defined>
    <meta:user-defined meta:name="OVERHEIDop.woonplaats">Zwolle</meta:user-defined>
    <meta:user-defined meta:name="OVERHEIDop.straatnaam">Holthag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61 506719</meta:user-defined>
    <meta:user-defined meta:name="OVERHEIDop.versieInformatie"/>
  </office:meta>
</office:document-meta>
</file>