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Leusden - Lambalgerkom - Aanwijzing gehandicaptenparkeerplaats</text:p>
      <text:section text:name="zakelijke-mededeling_id1-3-2" text:style-name="zakelijke-mededeling">
        <text:section text:name="zakelijke-mededeling-tekst_id1-3-2-1" text:style-name="zakelijke-mededeling-tekst">
          <text:section text:name="tekst_id1-3-2-1-1" text:style-name="tekst">
            <text:p text:style-name="common-al">[<text:span text:style-name="nadrukvet">VERKEERSBESLUIT           nummer: 2018-17</text:span></text:p>
            <text:p text:style-name="common-al">
            <text:span text:style-name="nadrukvet">Aanwijzing gehandicaptenparkeerplaats (op kenteken) Lambalgerkom</text:span>
          </text:p>
            <text:p text:style-name="common-al">Burgemeester en wethouders van Leusden;</text:p>
            <text:p text:style-name="common-al">
            <text:span text:style-name="nadrukvet">
              <text:span text:style-name="nadrukondlijn">INLEIDING</text:span>
            </text:span>
          </text:p>
            <text:p text:style-name="common-al">
            <text:span text:style-name="nadrukvet">
              <text:span text:style-name="nadrukondlijn">Bevoegdheid</text:span>
            </text:span>
          </text:p>
            <text:p text:style-name="common-al">Op grond van artikel 18, eerste lid, onder d, van de Wegenverkeerswet 1994 is het college van burgemeester en wethouders van de gemeente Leusden bevoegd dit verkeersbesluit te nemen. </text:p>
            <text:p text:style-name="common-al">
            <text:span text:style-name="nadrukvet">
              <text:span text:style-name="nadrukondlijn">OVERWEGINGEN TEN AANZIEN VAN HET BESLUIT</text:span>
            </text:span>
          </text:p>
            <text:p text:style-name="common-al">
            <text:span text:style-name="nadrukvet">
              <text:span text:style-name="nadrukondlijn">Besluitverplichting</text:span>
            </text:span>
          </text:p>
            <text:p text:style-name="common-al">Op grond van artikel 15 van de Wegenverkeerswet 1994 dient er in de volgende gevallen een verkeersbesluit te worden genomen:</text:p>
            <text:list text:style-name="id1-3-2-1-1-10">
              <text:list-item text:style-override="id1-3-2-1-1-10-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1-1-10-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p>
            <text:p text:style-name="common-al">
            <text:span text:style-name="nadrukvet">
              <text:span text:style-name="nadrukondlijn">Procedure</text:span>
            </text:span>
          </text:p>
            <text:p text:style-name="common-al"> </text:p>
            <text:p text:style-name="common-al">Conform artikel 24 van het Besluit Administratieve Bepalingen inzake het Wegverkeer (BABW) is er overleg geweest met de politie (district Midden-Nederland). Deze heeft geen bedenkingen tegen instelling van dit verkeersbesluit. </text:p>
            <text:p text:style-name="common-al"> </text:p>
            <text:p text:style-name="common-al">
            <text:span text:style-name="nadrukvet">
              <text:span text:style-name="nadrukondlijn">Motivering</text:span>
            </text:span>
          </text:p>
            <text:p text:style-name="common-al"> </text:p>
            <text:p text:style-name="common-al">Een bewoner van de Lambalgerkom heeft een verzoek ingediend tot het aanwijzen en inrichten van een gehandicaptenparkeerplaats op kenteken in de directe omgeving van zijn/haar woning aan de Lambalgerkom. Het verzoek is getoetst aan de beleidsregels inzake de toewijzing van een gereserveerde gehandicaptenparkeerplaats. De aanvrager beschikt over een geldige gehandicaptenparkeerkaart en heeft niet de mogelijkheid om de auto op eigen terrein te parkeren. </text:p>
            <text:p text:style-name="common-al"> </text:p>
            <text:p text:style-name="common-al">De locatie voor de gehandicaptenparkeerplaats is in goed overleg met de aanvrager bepaald. Hierbij is zoveel mogelijk rekening gehouden met de parkeermogelijkheden van de overige weggebruikers.</text:p>
            <text:p text:style-name="common-al"> </text:p>
            <text:p text:style-name="common-al">Met het verkeersbesluit worden, op basis van artikel 2 van de Wegenverkeerswet 1994, de volgende doelstellingen beoogd:</text:p>
            <text:list text:style-name="id1-3-2-1-1-23">
              <text:list-item text:style-override="id1-3-2-1-1-23-1">
                <text:number>1.</text:number>
                <text:p text:style-name="al">het waarborgen van de bruikbaarheid van de weg;</text:p>
              </text:list-item>
              <text:list-item text:style-override="id1-3-2-1-1-23-2">
                <text:number>2.</text:number>
                <text:p text:style-name="al">het waarborgen van de vrijheid van verkeer.</text:p>
              </text:list-item>
            </text:list>
            <text:p text:style-name="common-al"> </text:p>
            <text:p text:style-name="common-al">
            <text:span text:style-name="nadrukvet">
              <text:span text:style-name="nadrukondlijn">Besluiten</text:span>
            </text:span>
          </text:p>
            <text:p text:style-name="common-al"> </text:p>
            <text:p text:style-name="common-al">Op grond van voorgaande overwegingen besluiten wij om:</text:p>
            <text:list text:style-name="id1-3-2-1-1-28">
              <text:list-item text:style-override="id1-3-2-1-1-28-1">
                <text:number>1.</text:number>
                <text:p text:style-name="al">twee algemene gehandicaptenparkeerplaatsen in te stellen door het plaatsen van een bord model E6 van Bijlage 1 van het RVV 1990;</text:p>
              </text:list-item>
              <text:list-item text:style-override="id1-3-2-1-1-28-2">
                <text:number>2.</text:number>
                <text:p text:style-name="al">de twee algemene gehandicaptenparkeerplaatsen te realiseren op de locatie zoals aangegeven op de bij dit besluit behorende situatieschets.</text:p>
              </text:list-item>
            </text:list>
            <text:p text:style-name="common-al"> </text:p>
            <text:p text:style-name="common-al">
            <text:span text:style-name="nadrukvet">
              <text:span text:style-name="nadrukondlijn">Inwerkingtreding</text:span>
            </text:span>
          </text:p>
            <text:p text:style-name="common-al"> </text:p>
            <text:p text:style-name="common-al">Dit besluit treedt in werking zodra de borden zijn aangebracht.</text:p>
            <text:p text:style-name="common-al"> </text:p>
            <text:p text:style-name="common-al">
            <text:span text:style-name="nadrukvet">
              <text:span text:style-name="nadrukondlijn">Bezwaar</text:span>
            </text:span>
          </text:p>
            <text:p text:style-name="common-al"> </text:p>
            <text:p text:style-name="common-al">Op grond van de Algemene wet bestuursrecht kunnen belanghebbenden gedurende zes weken vanaf de datum van deze publicatie schriftelijk bezwaar indienen tegen dit verkeersbesluit. Op de <text:a xlink:href="https://www.leusden.nl/bestuur-en-organisatie/bezwaar.html" xlink:type="simple">website</text:a> van de gemeente Leusden vindt u meer informatie over het indienen van het bezwaarschrift.</text:p>
            <text:p text:style-name="common-al"> </text:p>
            <text:p text:style-name="common-al">Datum: 1 oktober 2018</text:p>
            <text:p text:style-name="common-al"> </text:p>
            <text:p text:style-name="common-al">het college van de gemeente Leusden,</text:p>
            <text:p text:style-name="common-al">namens deze,</text:p>
            <text:p text:style-name="common-al">  </text:p>
            <text:p text:style-name="common-al">A.G. Vermeulen</text:p>
            <text:p text:style-name="common-al"> </text:p>
            <text:p text:style-name="common-al">Manager</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50946</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946</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946</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usden - Lambalgerkom - Aanwijzing gehandicaptenparkeerplaat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50946</meta:user-defined>
    <meta:user-defined meta:name="OVERHEIDop.GmbID/DC.identifier">gmb-2018-250946</meta:user-defined>
    <meta:user-defined meta:name="OVERHEID.TaxonomieBeleidsagenda/OVERHEID.category">Verkeer | Organisatie en beleid</meta:user-defined>
    <meta:user-defined meta:name="OVERHEIDop.referentienummer">2018-17</meta:user-defined>
    <meta:user-defined meta:name="DCTERMS.abstract">Verkeersbesluit aanwijzing gehandicaptenparkeerkaart op kenteken aan de Lambalgerkom.</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RL 73</meta:user-defined>
    <meta:user-defined meta:name="OVERHEIDop.woonplaats">Leusden</meta:user-defined>
    <meta:user-defined meta:name="OVERHEIDop.straatnaam">Lambalgerkom</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7995 461779</meta:user-defined>
    <meta:user-defined meta:name="OVERHEIDop.versieInformatie"/>
  </office:meta>
</office:document-meta>
</file>