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Cessnalaan 32, 1119NL Schiphol-Rijk, EdgeConneX AMS04 BV, het voornemen tot het oprichten en het in werking hebben van de aan de Cessnalaan 32 te Schiphol-Rijk gelegen inrichting (aspect milieu) en voor het bouwen van de fundering voor de generatoren en het realiseren van een lift in het hoofdgebouw (aspect bouw), zaak 8415929, OLO-nummer: 3735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945</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5</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5</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Cessnalaan 32, 1119NL Schiphol-Rijk, EdgeConneX AMS04 BV, het voornemen tot het oprichten en het in werking hebben van de aan de Cessnalaan 32 te Schiphol-Rijk gelegen inrichting (aspect milieu) en voor het bouwen van de fundering voor de generatoren en het realiseren van een lift in het hoofdgebouw (aspect bouw), zaak 8415929, OLO-nummer: 37353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5</meta:user-defined>
    <meta:user-defined meta:name="OVERHEIDop.GmbID/DC.identifier">gmb-2018-2509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