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Baander ong.: voor de nieuwbouw van een vrijstaande woning en het aanleggen van een in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Zweeloo, sectie R. nr. 518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9 augustus 2018. Besluit verzonden op 21 nov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5160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0938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3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3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Baander ong.: voor de nieuwbouw van een vrijstaande woning en het aanleggen van een in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938</meta:user-defined>
    <meta:user-defined meta:name="OVERHEIDop.GmbID/DC.identifier">gmb-2018-25093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4SB</meta:user-defined>
    <meta:user-defined meta:name="OVERHEIDop.woonplaats">Aalden</meta:user-defined>
    <meta:user-defined meta:name="OVERHEIDop.straatnaam">Baand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297 535014</meta:user-defined>
    <meta:user-defined meta:name="OVERHEIDop.versieInformatie"/>
  </office:meta>
</office:document-meta>
</file>