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tracé N34 van Coevorden naar Emmen: voor het graven van proefsleuven en eventuele aanvullende archeologische werkzaamheden (aanlegvergunning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november 2018. Besluit verzonden op 21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195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093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tracé N34 van Coevorden naar Emmen: voor het graven van proefsleuven en eventuele aanvullende archeologische werkzaamheden (aanlegvergunning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36</meta:user-defined>
    <meta:user-defined meta:name="OVERHEIDop.GmbID/DC.identifier">gmb-2018-2509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376 528440</meta:user-defined>
    <meta:user-defined meta:name="OVERHEIDop.versieInformatie"/>
  </office:meta>
</office:document-meta>
</file>