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38 B1, 6129 CD te Urmond (O2018-179\0971-AZK-96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79\0971-AZK-96294, ingekomen op 30 oktober 2018 voor het inrichten van een schoonheidssalon gelegen aan Raadhuisstraat 38 B1, 6129 CD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092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aadhuisstraat 38 B1, 6129 CD te Urmond (O2018-179\0971-AZK-96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29</meta:user-defined>
    <meta:user-defined meta:name="OVERHEIDop.GmbID/DC.identifier">gmb-2018-25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D 38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23 333969</meta:user-defined>
    <meta:user-defined meta:name="OVERHEIDop.versieInformatie"/>
  </office:meta>
</office:document-meta>
</file>