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Hekkerdreef - Opheff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 L195498</text:span>
          </text:p>
            <text:p text:style-name="common-al">
            <text:span text:style-name="nadrukvet">Opheffen gehandicaptenparkeerplaats (op kenteken) Hekkerdreef </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Aan de Hekkerdreef is een gehandicaptenparkeerplaats op kenteken aanwezig. De gemeente heeft een overlijdensmelding ontvangen dat de rechthebbende van de gehandicaptenparkeerplaats op kenteken aan de Hekkerdreef is overleden. Hierdoor is het recht op een gehandicaptenparkeerplaats op kenteken komen te vervalle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waarborgen van de bruikbaarheid van de weg;</text:p>
              </text:list-item>
              <text:list-item text:style-override="id1-3-2-1-1-21-2">
                <text:number>2.</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list text:style-name="id1-3-2-1-1-26">
              <text:list-item text:style-override="id1-3-2-1-1-26-1">
                <text:number>1.</text:number>
                <text:p text:style-name="al">de gehandicaptenparkeerplaats op kenteken op te heffen door verwijdering van het bord E6, zoals bedoeld in Bijlage 1 van het RVV 1990 (inclusief onderbord met daarop het kenteken).</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zodra de borden zijn verwijderd.</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13 november 2018</text:p>
            <text:p text:style-name="common-al"> </text:p>
            <text:p text:style-name="common-al">het college van de gemeente Leusden,</text:p>
            <text:p text:style-name="common-al">namens deze,</text:p>
            <text:p text:style-name="common-al">   </text:p>
            <text:p text:style-name="last-al">A.G. Vermeu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926</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6</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26</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Hekkerdreef - Opheffen gehandicaptenparkeerplaat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26</meta:user-defined>
    <meta:user-defined meta:name="OVERHEIDop.GmbID/DC.identifier">gmb-2018-250926</meta:user-defined>
    <meta:user-defined meta:name="OVERHEID.TaxonomieBeleidsagenda/OVERHEID.category">Verkeer | Organisatie en beleid</meta:user-defined>
    <meta:user-defined meta:name="OVERHEIDop.referentienummer">L195498</meta:user-defined>
    <meta:user-defined meta:name="DCTERMS.abstract">Verkeersbesluit opheffen algemene invalidenparkeerplaats Hekkerdreef</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JD 32</meta:user-defined>
    <meta:user-defined meta:name="OVERHEIDop.woonplaats">Leusden</meta:user-defined>
    <meta:user-defined meta:name="OVERHEIDop.straatnaam">Hekkerdree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545 459200</meta:user-defined>
    <meta:user-defined meta:name="OVERHEIDop.versieInformatie"/>
  </office:meta>
</office:document-meta>
</file>