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47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1 oktober 2018. Besluit verzonden op 21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170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0923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2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23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47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23</meta:user-defined>
    <meta:user-defined meta:name="OVERHEIDop.GmbID/DC.identifier">gmb-2018-25092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L 47</meta:user-defined>
    <meta:user-defined meta:name="OVERHEIDop.woonplaats">Dalen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314</meta:user-defined>
    <meta:user-defined meta:name="OVERHEIDop.versieInformatie"/>
  </office:meta>
</office:document-meta>
</file>