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Grevenberg 3: voor het kappen van een kastanj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6 oktober 2018. Besluit verzonden op 21 nov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31381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0918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1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1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chtum - Grevenberg 3: voor het kappen van een kastanje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918</meta:user-defined>
    <meta:user-defined meta:name="OVERHEIDop.GmbID/DC.identifier">gmb-2018-25091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4RH 3</meta:user-defined>
    <meta:user-defined meta:name="OVERHEIDop.woonplaats">Wachtum</meta:user-defined>
    <meta:user-defined meta:name="OVERHEIDop.straatnaam">Grevenber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407 528477</meta:user-defined>
    <meta:user-defined meta:name="OVERHEIDop.versieInformatie"/>
  </office:meta>
</office:document-meta>
</file>