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onkersloot 1: verlenging beslistermijn aanvraag vergunning uitbreiden bedrijfsruimte (OV 20170435/313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8</text:span> is de beslistermijn van deze aanvraag verlengd met maximaal zes weken. De uiterste beslisdatum is nu <text:span text:style-name="nadrukvet">20 maart 2018</text:span>. De aanvraag betreft het <text:span text:style-name="nadrukvet">aanbouwen van een nieuwe bedrijfsruimte aan de oostzijde van de bestaande bedrijfsruimte.</text:span>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onkersloot 1: verlenging beslistermijn aanvraag vergunning uitbreiden bedrijfsruimte (OV 20170435/313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91</meta:user-defined>
    <meta:user-defined meta:name="OVERHEIDop.GmbID/DC.identifier">gmb-2018-25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W 1</meta:user-defined>
    <meta:user-defined meta:name="OVERHEIDop.woonplaats">Joure</meta:user-defined>
    <meta:user-defined meta:name="OVERHEIDop.straatnaam">Jonkersloo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47 552985</meta:user-defined>
    <meta:user-defined meta:name="OVERHEIDop.versieInformatie"/>
  </office:meta>
</office:document-meta>
</file>