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46351 - Patrijslaan 2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Patrijslaan 27 te Beuningen</text:p>
            <text:p text:style-name="tussenkopcur">Omschrijving : wijzigen van het dakopbouw bij kavel 7</text:p>
            <text:p text:style-name="tussenkopcur">Datum ontvangst : 20 november 2018</text:p>
            <text:p text:style-name="tussenkopcur">Zaaknummer ODRN : W.Z18.11022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0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0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46351 - Patrijslaan 27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08</meta:user-defined>
    <meta:user-defined meta:name="OVERHEIDop.GmbID/DC.identifier">gmb-2018-2509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E 27</meta:user-defined>
    <meta:user-defined meta:name="OVERHEIDop.woonplaats">Beuningen Gld</meta:user-defined>
    <meta:user-defined meta:name="OVERHEIDop.straatnaam">Patrijs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550 429815</meta:user-defined>
    <meta:user-defined meta:name="OVERHEIDop.versieInformatie"/>
  </office:meta>
</office:document-meta>
</file>