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orentzplein 31, 1171BB Badhoevedorp, Lidl Nederland GmbH, het verbouwen en aanpassen winkel ruimte (Lidl) op de locatie Lorentzplein 31 te Badhoevedorp, datum verlengingsbesluit: 21-11-2018, zaaknummer 8595339, OLO-nummer 3951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90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0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0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orentzplein 31, 1171BB Badhoevedorp, Lidl Nederland GmbH, het verbouwen en aanpassen winkel ruimte (Lidl) op de locatie Lorentzplein 31 te Badhoevedorp, datum verlengingsbesluit: 21-11-2018, zaaknummer 8595339, OLO-nummer 39512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00</meta:user-defined>
    <meta:user-defined meta:name="OVERHEIDop.GmbID/DC.identifier">gmb-2018-2509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B 31</meta:user-defined>
    <meta:user-defined meta:name="OVERHEIDop.woonplaats">Badhoevedorp</meta:user-defined>
    <meta:user-defined meta:name="OVERHEIDop.straatnaam">Lorentz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53 483609</meta:user-defined>
    <meta:user-defined meta:name="OVERHEIDop.versieInformatie"/>
  </office:meta>
</office:document-meta>
</file>