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Piet Smitstraat 17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Piet Smitstraat 17, Enkhuizen</text:p>
            <text:p text:style-name="common-al">Voor: het plaatsen gevelreclame</text:p>
            <text:p text:style-name="common-al">Datum verzonden: 20 november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50896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89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89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iet Smitstraat 17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0896</meta:user-defined>
    <meta:user-defined meta:name="OVERHEIDop.GmbID/DC.identifier">gmb-2018-2508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VA 17</meta:user-defined>
    <meta:user-defined meta:name="OVERHEIDop.woonplaats">Enkhuizen</meta:user-defined>
    <meta:user-defined meta:name="OVERHEIDop.straatnaam">Piet Smitstraat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960 524932</meta:user-defined>
    <meta:user-defined meta:name="OVERHEIDop.versieInformatie"/>
  </office:meta>
</office:document-meta>
</file>