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ssen Twee havens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ussen Twee Havens 11, Enkhuizen</text:p>
            <text:p text:style-name="common-al">Voor: het uitbreiden en verbouwen van het rijksmagazijn</text:p>
            <text:p text:style-name="common-al">Datum verzonden: 15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9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ssen Twee havens 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93</meta:user-defined>
    <meta:user-defined meta:name="OVERHEIDop.GmbID/DC.identifier">gmb-2018-25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M 7</meta:user-defined>
    <meta:user-defined meta:name="OVERHEIDop.woonplaats">Enkhuizen</meta:user-defined>
    <meta:user-defined meta:name="OVERHEIDop.straatnaam">Tussen Twee Haven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14 523593</meta:user-defined>
    <meta:user-defined meta:name="OVERHEIDop.versieInformatie"/>
  </office:meta>
</office:document-meta>
</file>