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Zevenend) ten behoeve van de verkoop van vis, wekelijks      van dinsdag tot en met zaterdag in de periode van 1 januari 2019 tot en      met 31 december 2019, verzonden 31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9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9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9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91</meta:user-defined>
    <meta:user-defined meta:name="OVERHEIDop.GmbID/DC.identifier">gmb-2018-250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