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inde 107, Enkhuizen</text:p>
            <text:p text:style-name="common-al">Voor: het vervangen van de luchtbehandelingskast</text:p>
            <text:p text:style-name="common-al">Datum verzonden: 20-11-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0</meta:user-defined>
    <meta:user-defined meta:name="OVERHEIDop.GmbID/DC.identifier">gmb-2018-250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