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Stemmen in een andere gemeente met een kiezerspas' in het kader van het raadgevend referendum Wiv (Sleepwet) op 21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ENSDAG 21 MAART 2018</text:span>
          </text:p>
            <text:p text:style-name="common-al">
            <text:span text:style-name="nadrukvet">RAADGEVEND REFERENDUM WET OP DE INLICHTINGEN- EN VEILIGHEIDSDIENSTEN (SLEEPWET)</text:span>
          </text:p>
            <text:p text:style-name="common-al">
            <text:span text:style-name="nadrukvet">STEMMEN IN EEN ANDERE GEMEENTE MET EEN KIEZERSPAS</text:span>
          </text:p>
            <text:p text:style-name="common-al">De burgemeester van Maasgouw maakt bekend dat het bij het aanstaande raadgevend referendum Wiv (Sleepwet) een kiezer is toegestaan zijn stem uit te brengen in een andere gemeente met een kiezerspas. Daarbij gelden de volgende bepalingen.</text:p>
            <text:p text:style-name="common-al">
            <text:span text:style-name="nadrukvet">A. SCHRIFTELIJK VERZOEK</text:span>
          </text:p>
            <text:list text:style-name="id1-3-2-1-1-6">
              <text:list-item text:style-override="id1-3-2-1-1-6-1">
                <text:number>1.</text:number>
                <text:p text:style-name="al"> Bij het gemeentehuis én op de website van de gemeente (www.gemeentemaasgouw.nl) zijn kosteloos verkrijgbaar formulieren (model K6) voor verzoekschriften om in een andere gemeente met een kiezerspas aan de stemming te mogen deelnemen.</text:p>
              </text:list-item>
              <text:list-item text:style-override="id1-3-2-1-1-6-2">
                <text:number>2.</text:number>
                <text:p text:style-name="al">Het verzoekschrift moet uiterlijk op <text:span text:style-name="nadrukvet">16 maart 2018</text:span> door de kiezer worden ingediend bij de burgemeester van de gemeente, waar hij op 5 februari 2018 als kiezer is geregistreerd.</text:p>
              </text:list-item>
              <text:list-item text:style-override="id1-3-2-1-1-6-3">
                <text:number>3.</text:number>
                <text:p text:style-name="al">Het verzoek wordt niet ingewilligd indien aan de verzoeker is toegestaan bij volmacht te stemmen.</text:p>
              </text:list-item>
              <text:list-item text:style-override="id1-3-2-1-1-6-4">
                <text:number>4.</text:number>
                <text:p text:style-name="al">Bij inwilliging van het verzoek wordt de beslissing gesteld op de stempas, die daardoor wordt omgezet in een kiezerspas.</text:p>
              </text:list-item>
            </text:list>
            <text:p text:style-name="common-al">
            <text:span text:style-name="nadrukvet">B. MONDELING VERZOEK</text:span>
          </text:p>
            <text:list text:style-name="id1-3-2-1-1-8">
              <text:list-item text:style-override="id1-3-2-1-1-8-1">
                <text:number>1.</text:number>
                <text:p text:style-name="al">Na ontvangst van zijn stempas kan de kiezer ook, in plaats van een schriftelijk verzoek te doen, zich persoonlijk melden, onder overlegging van zijn stempas, bij het gemeentehuis van de gemeente, waar hij op 5 februari 2018 als kiezer is geregistreerd. De stempas wordt omgezet in een kiezerspas. Dit kan geschieden tot 12:00 uur op de dag vóór de stemming <text:span text:style-name="nadrukvet">(20 maart 2018).</text:span></text:p>
              </text:list-item>
            </text:list>
            <text:p text:style-name="common-al">Een kiezer, die in het bezit is van een kiezerspas, kan zich ter uitoefening van zijn kiesrecht aanmelden in elk stembureau binnen Nederland. Nadere iinformatie wordt verstrekt door de afdeling Burgerzaken, team Verkiezingen, tijdelijke locatie gemeentehuis, Kruisweg 32 te Maasbracht.</text:p>
            <text:p text:style-name="common-al"/>
            <text:p text:style-name="common-al">Plaats: Maasgouw</text:p>
            <text:p text:style-name="common-al">Datum: 8 februari 2018</text:p>
            <text:p text:style-name="common-al"/>
            <text:p text:style-name="common-al">De burgemeester voornoemd,</text:p>
            <text:p text:style-name="last-al">S.H.M. Stro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0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temmen in een andere gemeente met een kiezerspas' in het kader van het raadgevend referendum Wiv (Sleepwet) op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089</meta:user-defined>
    <meta:user-defined meta:name="OVERHEIDop.GmbID/DC.identifier">gmb-2018-25089</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gvop.Informatietype/DC.type">Overige overheidsinformatie</meta:user-defined>
    <meta:user-defined meta:name="OVERHEID.Gemeente/OVERHEID.authority">Maasgouw</meta:user-defined>
    <meta:user-defined meta:name="OVERHEID.Gemeente/DCTERMS.publisher">Maasgouw</meta:user-defined>
    <meta:user-defined meta:name="OVERHEIDop.externeBijlage">Model K6 - verzoek om een kiezerspas|exb-2018-6927</meta:user-defined>
    <meta:user-defined meta:name="OVERHEIDop.versieInformatie"/>
  </office:meta>
</office:document-meta>
</file>