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aaleversgracht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taaleversgracht 9, Enkhuizen</text:p>
            <text:p text:style-name="common-al">Voor: het realiseren van een dakterras</text:p>
            <text:p text:style-name="common-al">Datum ontvangst: 16 nov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088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8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8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aleversgracht 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888</meta:user-defined>
    <meta:user-defined meta:name="OVERHEIDop.GmbID/DC.identifier">gmb-2018-250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M 9a</meta:user-defined>
    <meta:user-defined meta:name="OVERHEIDop.woonplaats">Enkhuizen</meta:user-defined>
    <meta:user-defined meta:name="OVERHEIDop.straatnaam">Staaleversgrach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89 524190</meta:user-defined>
    <meta:user-defined meta:name="OVERHEIDop.versieInformatie"/>
  </office:meta>
</office:document-meta>
</file>