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Smuldersstraat 1, America, ontwerp-besluit verleende omgevingsvergunning (29-1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Gebruiksvergunning voor kinderdagopva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088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Smuldersstraat 1, America, ontwerp-besluit verleende omgevingsvergunning (29-1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0887</meta:user-defined>
    <meta:user-defined meta:name="OVERHEIDop.GmbID/DC.identifier">gmb-2018-25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R 1</meta:user-defined>
    <meta:user-defined meta:name="OVERHEIDop.woonplaats">America</meta:user-defined>
    <meta:user-defined meta:name="OVERHEIDop.straatnaam">Gerard Smuldersstraat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formulier.pdf|exb-2018-67926</meta:user-defined>
    <meta:user-defined meta:name="OVERHEIDop.externeBijlage">Advies Brandweer Limburg Noord.pdf|exb-2018-67927</meta:user-defined>
    <meta:user-defined meta:name="OVERHEIDop.externeBijlage">Ontwerp Omgevingsvergunning.pdf|exb-2018-67928</meta:user-defined>
    <meta:user-defined meta:name="OVERHEIDop.externeBijlage">Tekening begane grond.pdf|exb-2018-67929</meta:user-defined>
    <meta:user-defined meta:name="OVERHEID.EPSG28992/DC.spatial">195965 383253</meta:user-defined>
    <meta:user-defined meta:name="OVERHEIDop.versieInformatie"/>
  </office:meta>
</office:document-meta>
</file>