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enedie 1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Venedie 18, Enkhuizen</text:p>
            <text:p text:style-name="common-al">Voor: het uitbreiden van de woning</text:p>
            <text:p text:style-name="common-al">Datum ontvangst: 14 november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088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8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8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nedie 18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0886</meta:user-defined>
    <meta:user-defined meta:name="OVERHEIDop.GmbID/DC.identifier">gmb-2018-250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HB 18</meta:user-defined>
    <meta:user-defined meta:name="OVERHEIDop.woonplaats">Enkhuizen</meta:user-defined>
    <meta:user-defined meta:name="OVERHEIDop.straatnaam">Venedi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39 523927</meta:user-defined>
    <meta:user-defined meta:name="OVERHEIDop.versieInformatie"/>
  </office:meta>
</office:document-meta>
</file>