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int Anthonis, Peelkan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3 november 2018, het wijzigingsplan ''Buitengebied Sint Anthonis, Peelkant 63'' (NL.IMRO.1702.8BPWpeelkant63-ON01) hebben vastgesteld.</text:p>
            <text:p text:style-name="common-al">
            <text:span text:style-name="nadrukvet">Inhoud wijzigingsplan</text:span>
          </text:p>
            <text:p text:style-name="common-al">Het wijzigingsplan voorziet in het wijzigen van de bestemming ''Bedrijf - Agrarisch technisch hulpbedrijf'' in de bestemming ''Wonen''.</text:p>
            <text:p text:style-name="common-al">
            <text:span text:style-name="nadrukvet">Ter inzage</text:span>
          </text:p>
            <text:p text:style-name="common-al">Het vastgestelde wijzigingsplan inclusief alle bijlagen ligt met ingang van dinsdag 27 november 2018 gedurende een termijn van zes weken voor een ieder ter inzage in het gemeentehuis, Brink 3 te Sint Anthonis. Het wijzigingsplan is tevens elektronisch raadpleegbaar op <text:a xlink:href="http://www.ruimtelijkeplannen.nl/web-roo/roo/bestemmingsplannen?planidn=NL.IMRO.1702.8BPWPeelkant63-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27 november 2018 gedurende een termijn van zes weken beroep worden ingesteld bij de Afdeling Bestuursrechtspraak van de Raad van State, Postbus 20019, 2500 AE Den Haag. Beroep kan worden ingesteld door een belanghebbende die tijdig een zienswijze aangaande het ontwerpwijzigingsplan heeft kenbaar gemaakt, alsmede een belanghebbende die aantoont dat hij of zij redelijkerwijs niet in staat is geweest om zijn of haar zienswijze tegen het ontwerpwijzigingsplan bij het college kenbaar te maken.</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oop van de genoemde term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of begrijpt u een onderdeel van het wijzigingsplan niemt? Neem dan gerust contact op met mevrouw M. van Liempt op telefoonnummer 0485-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Anthonis, </text:span>
            <text:span text:style-name="datum">2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088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8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Sint Anthonis, Peelkant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885</meta:user-defined>
    <meta:user-defined meta:name="OVERHEIDop.GmbID/DC.identifier">gmb-2018-250885</meta:user-defined>
    <meta:user-defined meta:name="OVERHEID.TaxonomieBeleidsagenda/OVERHEID.category">Ruimte en infrastructuur | Organisatie en beleid</meta:user-defined>
    <meta:user-defined meta:name="OVERHEIDop.Ruimtelijkplan/OVERHEIDop.bekendmakingBetreffendePlan">NL.IMRO.1702.8BPWpeelkant63-ON01</meta:user-defined>
    <meta:user-defined meta:name="OVERHEIDop.referentienummer">Z/17/026859</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G 63</meta:user-defined>
    <meta:user-defined meta:name="OVERHEIDop.woonplaats">Sint Anthonis</meta:user-defined>
    <meta:user-defined meta:name="OVERHEIDop.straatnaam">Peelkant</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7508 402615</meta:user-defined>
    <meta:user-defined meta:name="OVERHEIDop.versieInformatie"/>
  </office:meta>
</office:document-meta>
</file>