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vertas 24-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rtas 24-26, 1251 MH, het brandveilig in gebruik nemen van de (zorg) woningen, verzonden op 14 november 2018.</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8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vertas 24-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83</meta:user-defined>
    <meta:user-defined meta:name="OVERHEIDop.GmbID/DC.identifier">gmb-2018-25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Everta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3 473969</meta:user-defined>
    <meta:user-defined meta:name="OVERHEIDop.versieInformatie"/>
  </office:meta>
</office:document-meta>
</file>