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wouderweg 20, 2141BX Vijfhuizen, Liander N.V., het uitbreiden van het transformatorvermogen op de locatie Spaarnwouderweg 20 te Vijfhuizen, datum verlengingsbesluit: 21-11-2018, zaaknummer 8595357, OLO-nummer 3952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86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6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6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paarnwouderweg 20, 2141BX Vijfhuizen, Liander N.V., het uitbreiden van het transformatorvermogen op de locatie Spaarnwouderweg 20 te Vijfhuizen, datum verlengingsbesluit: 21-11-2018, zaaknummer 8595357, OLO-nummer 3952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869</meta:user-defined>
    <meta:user-defined meta:name="OVERHEIDop.GmbID/DC.identifier">gmb-2018-2508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X 20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19 487726</meta:user-defined>
    <meta:user-defined meta:name="OVERHEIDop.versieInformatie"/>
  </office:meta>
</office:document-meta>
</file>